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200000061DFEFC96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666666" draw:textarea-vertical-align="middle"/>
    </style:style>
    <style:style style:name="gr3" style:family="graphic" style:parent-style-name="standard">
      <style:graphic-properties svg:stroke-color="#808080" draw:fill-color="#666666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20.544cm"/>
    </style:style>
    <style:style style:name="P1" style:family="paragraph">
      <style:paragraph-properties fo:text-align="center"/>
    </style:style>
    <style:style style:name="P2" style:family="paragraph">
      <style:text-properties fo:font-size="22pt"/>
    </style:style>
    <style:style style:name="T1" style:family="text">
      <style:text-properties fo:font-size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4.962cm" svg:height="3.265cm" svg:x="2.101cm" svg:y="1.436cm">
          <draw:image xlink:href="Pictures/100000000000009200000061DFEFC96E.png" xlink:type="simple" xlink:show="embed" xlink:actuate="onLoad">
            <text:p/>
          </draw:image>
        </draw:frame>
        <draw:rect draw:style-name="gr2" draw:text-style-name="P1" draw:layer="layout" svg:width="0.715cm" svg:height="9.499cm" svg:x="3.301cm" svg:y="6.001cm">
          <text:p/>
        </draw:rect>
        <draw:rect draw:style-name="gr2" draw:text-style-name="P1" draw:layer="layout" svg:width="0.715cm" svg:height="9.498cm" svg:x="25.786cm" svg:y="6.002cm">
          <text:p/>
        </draw:rect>
        <draw:rect draw:style-name="gr3" draw:text-style-name="P1" draw:layer="layout" svg:width="21.194cm" svg:height="0.999cm" svg:x="4.301cm" svg:y="6.202cm">
          <text:p/>
        </draw:rect>
        <draw:rect draw:style-name="gr2" draw:text-style-name="P1" draw:layer="layout" svg:width="0.288cm" svg:height="8.998cm" svg:x="4.016cm" svg:y="6.202cm">
          <text:p/>
        </draw:rect>
        <draw:rect draw:style-name="gr2" draw:text-style-name="P1" draw:layer="layout" svg:width="0.288cm" svg:height="8.998cm" svg:x="25.498cm" svg:y="6.202cm">
          <text:p/>
        </draw:rect>
        <draw:frame draw:style-name="gr4" draw:text-style-name="P2" draw:layer="layout" svg:width="21.044cm" svg:height="1.115cm" svg:x="11.456cm" svg:y="2.4cm">
          <draw:text-box>
            <text:p><text:span text:style-name="T1">HLINÍKOVÁ VÝPLŇ 60X16, ROZTEČ 60 MM</text:span></text:p>
          </draw:text-box>
        </draw:frame>
        <draw:rect draw:style-name="gr3" draw:text-style-name="P1" draw:layer="layout" svg:width="21.194cm" svg:height="0.999cm" svg:x="4.306cm" svg:y="8.201cm">
          <text:p/>
        </draw:rect>
        <draw:rect draw:style-name="gr3" draw:text-style-name="P1" draw:layer="layout" svg:width="21.194cm" svg:height="0.999cm" svg:x="4.306cm" svg:y="12.2cm">
          <text:p/>
        </draw:rect>
        <draw:rect draw:style-name="gr3" draw:text-style-name="P1" draw:layer="layout" svg:width="21.194cm" svg:height="0.999cm" svg:x="4.3cm" svg:y="14.201cm">
          <text:p/>
        </draw:rect>
        <draw:rect draw:style-name="gr3" draw:text-style-name="P1" draw:layer="layout" svg:width="21.194cm" svg:height="0.999cm" svg:x="4.306cm" svg:y="10.201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deněk Novotný</meta:initial-creator>
    <meta:creation-date>2023-11-09T09:20:38.38</meta:creation-date>
    <dc:date>2023-11-10T10:02:14.58</dc:date>
    <dc:creator>Zdeněk Novotný</dc:creator>
    <meta:editing-duration>PT10M30S</meta:editing-duration>
    <meta:editing-cycles>4</meta:editing-cycles>
    <meta:generator>OpenOffice/4.1.0$Win32 OpenOffice.org_project/410m18$Build-9764</meta:generator>
    <meta:document-statistic meta:object-count="11"/>
  </office:meta>
</office:document-meta>
</file>